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6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7" style:family="paragraph" style:parent-style-name="Standard">
      <style:paragraph-properties fo:text-align="justify" style:justify-single-word="false"/>
      <style:text-properties officeooo:rsid="0021ab2a" officeooo:paragraph-rsid="0013e6c5" fo:background-color="#ffff66"/>
    </style:style>
    <style:style style:name="P8" style:family="paragraph" style:parent-style-name="Standard">
      <style:paragraph-properties fo:text-align="justify" style:justify-single-word="false"/>
      <style:text-properties officeooo:rsid="001702f9" officeooo:paragraph-rsid="0013e6c5" fo:background-color="#ffff66"/>
    </style:style>
    <style:style style:name="P9" style:family="paragraph" style:parent-style-name="Standard">
      <style:text-properties fo:color="#000000" fo:font-style="italic" officeooo:rsid="0026a3c7" officeooo:paragraph-rsid="0013e6c5" fo:background-color="#66ff99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officeooo:rsid="0002c08a" officeooo:paragraph-rsid="0002c08a" fo:background-color="#ffff00"/>
    </style:style>
    <style:style style:name="P11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3" style:family="paragraph" style:parent-style-name="Standard">
      <style:text-properties fo:color="#000000" style:font-name="Arial" fo:font-size="11pt" fo:font-style="italic" officeooo:rsid="00848d7d" officeooo:paragraph-rsid="0013e6c5" fo:background-color="#66ff99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text-underline-style="none" officeooo:rsid="001702f9" officeooo:paragraph-rsid="0016533d"/>
    </style:style>
    <style:style style:name="P15" style:family="paragraph" style:parent-style-name="Standard">
      <style:paragraph-properties fo:text-align="center" style:justify-single-word="false"/>
      <style:text-properties officeooo:rsid="001702f9" officeooo:paragraph-rsid="0016533d"/>
    </style:style>
    <style:style style:name="P16" style:family="paragraph" style:parent-style-name="Standard">
      <style:text-properties officeooo:rsid="001702f9" officeooo:paragraph-rsid="0016533d"/>
    </style:style>
    <style:style style:name="P17" style:family="paragraph" style:parent-style-name="Standard">
      <style:text-properties officeooo:rsid="0002c08a" officeooo:paragraph-rsid="0002c08a"/>
    </style:style>
    <style:style style:name="P18" style:family="paragraph" style:parent-style-name="Standard">
      <style:paragraph-properties fo:text-align="center" style:justify-single-word="false"/>
      <style:text-properties officeooo:rsid="001702f9" officeooo:paragraph-rsid="0016533d" fo:background-color="#ffffff"/>
    </style:style>
    <style:style style:name="P19" style:family="paragraph" style:parent-style-name="Standard">
      <style:paragraph-properties fo:text-align="justify" style:justify-single-word="false"/>
      <style:text-properties officeooo:rsid="001702f9" officeooo:paragraph-rsid="0016533d" fo:background-color="#ffffff"/>
    </style:style>
    <style:style style:name="P20" style:family="paragraph" style:parent-style-name="Standard">
      <style:paragraph-properties fo:text-align="justify" style:justify-single-word="false"/>
      <style:text-properties officeooo:rsid="0021ab2a" officeooo:paragraph-rsid="0016533d" fo:background-color="#ffffff"/>
    </style:style>
    <style:style style:name="P21" style:family="paragraph" style:parent-style-name="Standard">
      <style:paragraph-properties fo:text-align="center" style:justify-single-word="false"/>
      <style:text-properties officeooo:rsid="001702f9" officeooo:paragraph-rsid="0016533d" fo:background-color="#ffff66"/>
    </style:style>
    <style:style style:name="P22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23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5" style:family="paragraph" style:parent-style-name="Standard" style:master-page-name="">
      <loext:graphic-properties draw:fill="none"/>
      <style:paragraph-properties fo:margin-left="2.2cm" fo:margin-right="0cm" fo:line-height="100%" fo:text-indent="-2.101cm" style:auto-text-indent="false" style:page-number="auto" fo:background-color="transparent"/>
      <style:text-properties style:text-underline-style="none" officeooo:rsid="0002c08a" officeooo:paragraph-rsid="0016533d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officeooo:rsid="005292d2" style:font-name-complex="Tahoma" style:language-complex="zxx" style:country-complex="none"/>
    </style:style>
    <style:style style:name="T21" style:family="text">
      <style:text-properties style:font-name="Times New Roman" officeooo:rsid="0073f1fd" style:font-name-complex="Tahoma" style:language-complex="zxx" style:country-complex="none"/>
    </style:style>
    <style:style style:name="T22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23" style:family="text">
      <style:text-properties style:font-name="Times New Roman" officeooo:rsid="00a8fb16" fo:background-color="#ffffff" loext:char-shading-value="0" style:font-name-complex="Tahoma" style:language-complex="zxx" style:country-complex="none"/>
    </style:style>
    <style:style style:name="T24" style:family="text">
      <style:text-properties style:font-name="Times New Roman" officeooo:rsid="0028c16d" fo:background-color="#ffffff" loext:char-shading-value="0" style:font-name-complex="Tahoma" style:language-complex="zxx" style:country-complex="none"/>
    </style:style>
    <style:style style:name="T25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26" style:family="text">
      <style:text-properties officeooo:rsid="0028c16d"/>
    </style:style>
    <style:style style:name="T27" style:family="text">
      <style:text-properties officeooo:rsid="0016533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6"><text:s/></text:p>
      <text:p text:style-name="P16"><text:s text:c="3"/>APPORRE MARCA DA BOLLO</text:p>
      <text:p text:style-name="P16"><text:span text:style-name="T18"><text:s text:c="6"/></text:span><text:span text:style-name="T19"><text:s/>(le istanze prive di bollo saranno trasmesse all’Ufficio del Registro per la regolarizzazione) <text:s text:c="17"/></text:span></text:p>
      <text:p text:style-name="P15"/>
      <text:p text:style-name="P15">OFFERTA ECONOMICA </text:p>
      <text:p text:style-name="P16"/>
      <text:p text:style-name="P25">OGGETTO: <text:span text:style-name="T20">PROCEDURA </text:span><text:span text:style-name="T21">APERTA </text:span><text:span text:style-name="T22">RELATIVA </text:span><text:span text:style-name="T23">ALL'AFFIDAMENTO IN CONCESSIONE DELLA GESTIONE DEI SERVIZI DI CUSTODIA, PROMOZIONE E VALORIZZAZIONE AI FINI TURISTICO </text:span><text:span text:style-name="T24">CU</text:span><text:span text:style-name="T23">LTURALI DEL MUSEO DEL COSTUME “GABRIELE AREZZO DI TRIFILETTI” PRESSO IL CASTELLO DI DONNAFUGATA. <text:s/></text:span><text:span text:style-name="T25">CIG: </text:span><text:span text:style-name="T23">72437270A0. <text:s text:c="8"/></text:span><text:tab/></text:p>
      <text:p text:style-name="P14"/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11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<text:soft-page-break/>OFFRONO</text:p>
      <text:p text:style-name="P15"/>
      <text:p text:style-name="P16"/>
      <text:p text:style-name="P16">il ri<text:span text:style-name="T26">alzo </text:span>del ….........................% </text:p>
      <text:p text:style-name="P16">diconsi (in lettere) …......................................................................................................................................</text:p>
      <text:p text:style-name="P16">sul <text:span text:style-name="T26">canone a base di gara di cui </text:span>al punto <text:span text:style-name="T4">4.</text:span> del bando di gara</text:p>
      <text:p text:style-name="P16"/>
      <text:p text:style-name="P18">DICHIARA<text:span text:style-name="T27">NO</text:span></text:p>
      <text:p text:style-name="P21"/>
      <text:p text:style-name="P19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19"/>
      <text:p text:style-name="P19">ammontano a <text:s/>€ ….................................<text:note text:id="ftn0" text:note-class="footnote"><text:note-citation>1</text:note-citation><text:note-body><text:p text:style-name="P12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20"/>
      <text:p text:style-name="P20">che i costi della manodopera propri dell'azienda </text:p>
      <text:p text:style-name="P20"/>
      <text:p text:style-name="P20">ammontano a <text:s/>€ …..................................</text:p>
      <text:p text:style-name="P16"/>
      <text:p text:style-name="P2"/>
      <text:p text:style-name="P6">SI IMPEGNANO</text:p>
      <text:p text:style-name="P6">ai sensi dell'art. 48, c.8, del D.Lgs n.50/2016</text:p>
      <text:p text:style-name="P6"/>
      <text:p text:style-name="P4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5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 <text:span text:style-name="T27">e s.m.i.</text:span></text:p>
      <text:p text:style-name="P2">le parti del 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oft-page-break/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6548531449076272926" text:style-name="WWNum5">
        <text:list-header>
          <text:p text:style-name="P22"/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1-09T11:15:48.162000000</dc:date>
    <meta:editing-duration>PT27M46S</meta:editing-duration>
    <meta:editing-cycles>14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2" meta:word-count="373" meta:character-count="6218" meta:non-whitespace-character-count="5120"/>
  </office:meta>
</office:document-meta>
</file>